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 am 69 years old and I have started a new career. I had a great time as a neonatal nurse educator and had many God-given opportunities to meet many great nurses and see the USA through professional activities. Now, I'm starting over as a fiction writer and I <text:s/>letting my imagination lead me down new paths through my characters' lives. </text:p>
      <text:p text:style-name="Text_20_body">Nursing gave me a lot of wonderful traits that have helped me become a writer of stories. Hanging in there when all seems lost, like writing a grant against the clock, putting off bodily functions, like eating or peeing to finish your work, accepting criticism with every yearly evaluation -  these have been all part of the writing challenge. Sometime the story is just stuck and the possible solutions just don't work. Or, the dog is licking your leg to go out and pee and you just need to finish that last thought. Or, smiling though the 384 editor comments to tighten your work into a better book. </text:p>
      <text:p text:style-name="Text_20_body">Now, my first book is arriving in the mail tomorrow and I can hardly wait. I love it! I hope the reading world will love it, but I will always love it. I learned about letting my imagination take me to challenging places. I dealt with being queezy about sending my antagonist to jail. God gave me the Scripture that fit perfectly and I learned how important it was for me to face battles and expect to stand when they were over. </text:p>
      <text:p text:style-name="Text_20_body">So, what I'm telling you is... KEEP GROWING, KEEP LEARNING, KEEP LISTEN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02:28:43.50</meta:creation-date>
    <meta:document-statistic meta:table-count="0" meta:image-count="0" meta:object-count="0" meta:page-count="1" meta:paragraph-count="4" meta:word-count="263" meta:character-count="1443"/>
    <dc:date>2015-06-19T03:02:01.88</dc:date>
    <meta:editing-duration>PT53S</meta:editing-duration>
    <meta:editing-cycles>1</meta:editing-cycles>
    <meta:generator>OpenOffice.org/3.4.1$Win32 OpenOffice.org_project/341m1$Build-9593</meta:generator>
  </office:meta>
</office:document-meta>
</file>